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245-291 (vervangen/renoveren dak); 466085; 23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Bosdrift 245-291 </text:span>(vervangen/renoveren dak); 466085; 23-08-2018;</text:p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0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0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245-291 (vervangen/renoveren dak); 466085; 23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08</meta:user-defined>
    <meta:user-defined meta:name="OVERHEIDop.GmbID/DC.identifier">gmb-2018-190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N 96 k172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2 469476</meta:user-defined>
    <meta:user-defined meta:name="OVERHEIDop.versieInformatie"/>
  </office:meta>
</office:document-meta>
</file>