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Kaldenkerkerweg 18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Kaldenkerkerweg 182 te Venlo</text:span>
            </text:span>
          </text:p>
            <text:p text:style-name="common-al">Voor het veranderen en vergroten van een voetbalstadion</text:p>
            <text:p text:style-name="common-al">Ontvangen op 31 augustus 2018</text:p>
            <text:p text:style-name="common-al">Kenmerk 137910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0499</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499</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499</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Kaldenkerkerweg 182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90499</meta:user-defined>
    <meta:user-defined meta:name="OVERHEIDop.GmbID/DC.identifier">gmb-2018-1904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5AH 182</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10277.62 373956.26</meta:user-defined>
    <meta:user-defined meta:name="OVERHEIDop.versieInformatie"/>
  </office:meta>
</office:document-meta>
</file>