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verleend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 september 2018 een vergunning is verleend voor een horeca-exploitatievergunning met terras op het adres Aert de Gelderhage 7 in Nieuwegein onder de naam Sporthal Galecop.</text:p>
            <text:p text:style-name="common-al">De verzenddatum is 4 september 2018.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 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van het bezwaar (de motivering).</text:p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De vergunning ligt ter inzage bij de receptie van het Stadshuis van 4 september 2018 tot en met 16 okto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Nieuwegein, 3 september 2018.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0497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97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97</meta:user-defined>
    <meta:user-defined meta:name="OVERHEIDop.GmbID/DC.identifier">gmb-2018-190497</meta:user-defined>
    <meta:user-defined meta:name="OVERHEID.TaxonomieBeleidsagenda/OVERHEID.category">Bestuur | Organisatie en beleid</meta:user-defined>
    <meta:user-defined meta:name="OVERHEIDop.referentienummer">z: 724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KB 7</meta:user-defined>
    <meta:user-defined meta:name="OVERHEIDop.woonplaats">Nieuwegein</meta:user-defined>
    <meta:user-defined meta:name="OVERHEIDop.straatnaam">Aert de Gelderhag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00 451306</meta:user-defined>
    <meta:user-defined meta:name="OVERHEIDop.versieInformatie"/>
  </office:meta>
</office:document-meta>
</file>