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Tienraysweg 25, verlenging beslistermijn omgevingsvergunning 4-6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beslistermijn voor de volgende omgevingsvergunning is verlengd:</text:p>
            <text:p text:style-name="common-al"/>
            <text:p text:style-name="common-al">
            <text:span text:style-name="nadrukvet">Beschrijving</text:span>
          </text:p>
            <text:p text:style-name="common-al">Het oprichten van een bedrijfsgebouw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049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9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9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Tienraysweg 25, verlenging beslistermijn omgevingsvergunning 4-6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96</meta:user-defined>
    <meta:user-defined meta:name="OVERHEIDop.GmbID/DC.identifier">gmb-2018-190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K 25</meta:user-defined>
    <meta:user-defined meta:name="OVERHEIDop.woonplaats">Horst</meta:user-defined>
    <meta:user-defined meta:name="OVERHEIDop.straatnaam">Tienrays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678 388173</meta:user-defined>
    <meta:user-defined meta:name="OVERHEIDop.versieInformatie"/>
  </office:meta>
</office:document-meta>
</file>