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60 (bouwwerk brandveilig gebruiken); 485115; 31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049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9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9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straat 160 (bouwwerk brandveilig gebruiken); 485115; 31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490</meta:user-defined>
    <meta:user-defined meta:name="OVERHEIDop.GmbID/DC.identifier">gmb-2018-190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GK 194</meta:user-defined>
    <meta:user-defined meta:name="OVERHEIDop.woonplaats">Hilversum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84 470700</meta:user-defined>
    <meta:user-defined meta:name="OVERHEIDop.versieInformatie"/>
  </office:meta>
</office:document-meta>
</file>