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ntheunisstraat 27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lataan (stamdiameter 42cm) staande in de achtertuin van het perceel Antheunisstraat 272</text:p>
            <text:p text:style-name="common-al"/>
            <text:p text:style-name="common-al">Ons kenmerk: 20181734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Antheunisstraat 272 </text:p>
            <text:p text:style-name="tussenkopcur">
            <text:span text:style-name="nadrukvet">Ontvangstdatum aanvraag:</text:span>
          </text:p>
            <text:p text:style-name="common-al">31 augustus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481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8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81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Antheunisstraat 27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81</meta:user-defined>
    <meta:user-defined meta:name="OVERHEIDop.GmbID/DC.identifier">gmb-2018-190481</meta:user-defined>
    <meta:user-defined meta:name="OVERHEID.TaxonomieBeleidsagenda/OVERHEID.category">Ruimte en infrastructuur | Organisatie en beleid</meta:user-defined>
    <meta:user-defined meta:name="DCTERMS.abstract">Het kappen van 1 plataan (stamdiameter 42cm) staande in de achtertuin van het perceel Antheunisstraat 272</meta:user-defined>
    <meta:user-defined meta:name="OVERHEIDop.referentienummer">201817345/6878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2ZL 27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953.818 452867.499</meta:user-defined>
    <meta:user-defined meta:name="OVERHEIDop.versieInformatie"/>
  </office:meta>
</office:document-meta>
</file>