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3 (personeelsingang stadskantoor) (verharden tuin i.v.m. uitbreiden stallingsruimte ); 473961; 27-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7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7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3 (personeelsingang stadskantoor) (verharden tuin i.v.m. uitbreiden stallingsruimte ); 473961; 27-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70</meta:user-defined>
    <meta:user-defined meta:name="OVERHEIDop.GmbID/DC.identifier">gmb-2018-190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B 23</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55 471257</meta:user-defined>
    <meta:user-defined meta:name="OVERHEIDop.versieInformatie"/>
  </office:meta>
</office:document-meta>
</file>