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Parkhaven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/>
            <text:p text:style-name="common-al">Parkhaven 22, 3016GM, schutting/hekwerk plaatsen Midgetgolf Parkhaven (aanvraagdatum 25-01-2018, dossiernummer OMV.18.01.00381).</text:p>
            <text:p text:style-name="common-al"/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047</text:span><text:line-break/><text:date style:data-style-name="dag" text:fixed="true" text:date-value="2018-01-29"/><text:line-break/><text:date style:data-style-name="jaar" text:fixed="true" text:date-value="2018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47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47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Parkhaven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9</meta:user-defined>
    <meta:user-defined meta:name="OVERHEIDop.publicationIssue">19047</meta:user-defined>
    <meta:user-defined meta:name="OVERHEIDop.GmbID/DC.identifier">gmb-2018-190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6GM 22</meta:user-defined>
    <meta:user-defined meta:name="OVERHEIDop.woonplaats">Rotterdam</meta:user-defined>
    <meta:user-defined meta:name="OVERHEIDop.straatnaam">Parkhave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697 435405</meta:user-defined>
    <meta:user-defined meta:name="OVERHEIDop.versieInformatie"/>
  </office:meta>
</office:document-meta>
</file>