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2 (kappen 2 bomen); 483751; 2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46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2 (kappen 2 bomen); 483751; 2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69</meta:user-defined>
    <meta:user-defined meta:name="OVERHEIDop.GmbID/DC.identifier">gmb-2018-19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4d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op.versieInformatie"/>
  </office:meta>
</office:document-meta>
</file>