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amenvoegen van 2 in- en uitritten Newtonweg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HOV-18-1733 voor het samenvoegen van 2 in- en uitritten op locatie Newtonweg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4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amenvoegen van 2 in- en uitritten Newtonweg 1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467</meta:user-defined>
    <meta:user-defined meta:name="OVERHEIDop.GmbID/DC.identifier">gmb-2018-19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V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54 435707</meta:user-defined>
    <meta:user-defined meta:name="OVERHEIDop.versieInformatie"/>
  </office:meta>
</office:document-meta>
</file>