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45 (wijzigen gebruik van horeca naar wonen (aanvraag 1e fase)); 484498; 28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46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45 (wijzigen gebruik van horeca naar wonen (aanvraag 1e fase)); 484498; 28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65</meta:user-defined>
    <meta:user-defined meta:name="OVERHEIDop.GmbID/DC.identifier">gmb-2018-190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A 45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4 470650</meta:user-defined>
    <meta:user-defined meta:name="OVERHEIDop.versieInformatie"/>
  </office:meta>
</office:document-meta>
</file>