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D 18 (bouwen 2 tijdelijke gebouwen, werkzaamheden uitvoeren); 453890; 30-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6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6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weg 37D 18 (bouwen 2 tijdelijke gebouwen, werkzaamheden uitvoeren); 453890; 30-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64</meta:user-defined>
    <meta:user-defined meta:name="OVERHEIDop.GmbID/DC.identifier">gmb-2018-190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X 22</meta:user-defined>
    <meta:user-defined meta:name="OVERHEIDop.woonplaats">Hilversum</meta:user-defined>
    <meta:user-defined meta:name="OVERHEIDop.straatnaam">Noo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68 466919</meta:user-defined>
    <meta:user-defined meta:name="OVERHEIDop.versieInformatie"/>
  </office:meta>
</office:document-meta>
</file>