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s de oude spoorbaan (vanaf Ruurloseweg tot Aaltenseweg) in Zelhem, het kappen van 15 bomen</text:p>
      <text:section text:name="zakelijke-mededeling_id1-3-2" text:style-name="zakelijke-mededeling">
        <text:section text:name="zakelijke-mededeling-tekst_id1-3-2-1" text:style-name="zakelijke-mededeling-tekst">
          <text:section text:name="tekst_id1-3-2-1-1" text:style-name="tekst">
            <text:p text:style-name="common-al">Op 4 september 2018 is een aanvraag ingediend voor een omgevingsvergunning. De aanvraag is geregistreerd onder kenmerk SXO56995723. De aanvraag gaat over het kappen van 15 bomenlangs de oude spoorbaan (vanaf Ruurloseweg tot Aaltenseweg)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46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6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6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gs de oude spoorbaan (vanaf Ruurloseweg tot Aaltenseweg) in Zelhem, het kappen van 1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60</meta:user-defined>
    <meta:user-defined meta:name="OVERHEIDop.GmbID/DC.identifier">gmb-2018-190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54075</meta:user-defined>
    <meta:user-defined meta:name="OVERHEID.EPSG28992/DC.spatial">222556.04 448744.07</meta:user-defined>
    <meta:user-defined meta:name="OVERHEIDop.versieInformatie"/>
  </office:meta>
</office:document-meta>
</file>