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George Stephensonstraat 9 (zaaknummer: 6225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orge Stephensonstraat 9 </text:span>
            <text:span text:style-name="nadrukvet">– </text:span>ontvangen 31 augustus 2018 voor het afwijken van het bestemmingsplan in verband met in gebruik nemen van een kringloopwinkel in een gedeelte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45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George Stephensonstraat 9 (zaaknummer: 6225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58</meta:user-defined>
    <meta:user-defined meta:name="OVERHEIDop.GmbID/DC.identifier">gmb-2018-190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L 9</meta:user-defined>
    <meta:user-defined meta:name="OVERHEIDop.woonplaats">Zwolle</meta:user-defined>
    <meta:user-defined meta:name="OVERHEIDop.straatnaam">George Stephens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65 500887</meta:user-defined>
    <meta:user-defined meta:name="OVERHEIDop.versieInformatie"/>
  </office:meta>
</office:document-meta>
</file>