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ENGWIRDERWEG 318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kerk (vervangen ramen) op het perceel Aengwirderweg 318 te Tjalleberd (04 sept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0457</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57</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57</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ENGWIRDERWEG 318 TJALLEB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457</meta:user-defined>
    <meta:user-defined meta:name="OVERHEIDop.GmbID/DC.identifier">gmb-2018-1904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8CL 318</meta:user-defined>
    <meta:user-defined meta:name="OVERHEIDop.woonplaats">Tjalleberd</meta:user-defined>
    <meta:user-defined meta:name="OVERHEIDop.straatnaam">Aengwirder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870 557249</meta:user-defined>
    <meta:user-defined meta:name="OVERHEIDop.versieInformatie"/>
  </office:meta>
</office:document-meta>
</file>