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gastraat 3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voor een omgevingsvergunning op locatie Wolgastraat 3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oprit</text:p>
            <text:p text:style-name="common-al">Locatie: Wolgastraat 38 te Veghel</text:p>
            <text:p text:style-name="common-al">Zaaknummer: OV-2018-042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45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olgastraat 3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54</meta:user-defined>
    <meta:user-defined meta:name="OVERHEIDop.GmbID/DC.identifier">gmb-2018-190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AN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824 402289</meta:user-defined>
    <meta:user-defined meta:name="OVERHEIDop.versieInformatie"/>
  </office:meta>
</office:document-meta>
</file>