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zamenlijke openbare vergadering van de raadscommissies Omgeving &amp; Economie en Sociaal Domein &amp;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1 september 2018 om 19.30 uur vergaderen de raadscommissies Omgeving &amp; Economie en Sociaal Domein &amp; Bestuur gezamenlijk in het gemeentehuis, Nicolaasplein 5 in Denekamp. De commissies bereiden de maandelijkse raadsvergadering voor en verzamelen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text:span>
            <text:span text:style-name="nadrukvet">Opening</text:span>
          </text:p>
            <text:p text:style-name="al">
            <text:span text:style-name="nadrukvet">2.</text:span>
            <text:span text:style-name="nadrukvet">Vaststellen agenda</text:span>
          </text:p>
            <text:p text:style-name="al">
            <text:span text:style-name="nadrukvet">3.</text:span>
            <text:span text:style-name="nadrukvet">Informatie vanuit het college</text:span>
          </text:p>
            <text:p text:style-name="al">
            <text:span text:style-name="nadrukvet">4.</text:span>
            <text:span text:style-name="nadrukvet">Rondvraag</text:span>
          </text:p>
            <text:p text:style-name="al">
            <text:span text:style-name="nadrukvet">5.</text:span>
            <text:span text:style-name="nadrukvet">Presentatie stand van zaken Natura2000</text:span>
          </text:p>
            <text:p text:style-name="al">
            <text:span text:style-name="nadrukvet"/>Gerrit Jan Meppelink, omgevingsmanager ontwikkelopgave Natura2000 provincie Overijssel en Debbie Kluin projectleider Natura2000 gemeente Dinkelland, geven een algemene presentatie over Natura2000 en de stand van zaken en planning van alle zes Natura2000-gebieden binnen de gemeente Dinkelland. </text:p>
            <text:p text:style-name="al">Portefeuille: wethouder Brand</text:p>
            <text:p text:style-name="al">
            <text:span text:style-name="nadrukvet">6.</text:span>
            <text:span text:style-name="nadrukvet"/>
            <text:span text:style-name="nadrukvet">Factsheet</text:span>
            <text:span text:style-name="nadrukvet"> Ontwikkelingen en Activiteiten Sociaal Domein gemeente Dinkelland 2017</text:span>
          </text:p>
            <text:p text:style-name="al">Vanuit de raad is verzocht dit document te bespreken tijdens een raadscommissie.</text:p>
            <text:p text:style-name="al">Portefeuille: wethouder Duursma</text:p>
            <text:p text:style-name="al">
            <text:span text:style-name="nadrukvet">7.</text:span>
            <text:span text:style-name="nadrukvet">Presentatie inkoop hulpmiddelen</text:span>
          </text:p>
            <text:p text:style-name="al">In de afgelopen maanden is er een aanbesteding geweest voor de levering, onderhoud en reparaties van Wmo hulpmiddelen (bijvoorbeeld rolstoelen, scootermobielen, douchestoelen en tilliften) in de gemeente Dinkelland. Het college van de gemeente Dinkelland heeft hierbij besloten over te stappen van de huidige koopconstructie naar een huurconstructie. Het nieuwe contract zal ingaan per 1 januari 2019. 11 september willen wij de raadscommissie verder informeren over deze wijziging en de gevolgen hiervan voor de inwoners en de gemeente. </text:p>
            <text:p text:style-name="al">Portefeuille: wethouder Duursma</text:p>
            <text:p text:style-name="al">
            <text:span text:style-name="nadrukvet">8.</text:span>
            <text:span text:style-name="nadrukvet">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45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amenlijke openbare vergadering van de raadscommissies Omgeving &amp; Economie en Sociaal Domein &amp; Bes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52</meta:user-defined>
    <meta:user-defined meta:name="OVERHEIDop.GmbID/DC.identifier">gmb-2018-190452</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