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vergunning c.q. onthffing tijdelijke reclame week van de 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7 t/m vrijdag 31 augustus 2018 de volgende vergunning c.q. ontheffing is verleend: </text:p>
            <text:p text:style-name="tussenkopcur">30 augustus 2018</text:p>
            <text:p text:style-name="tussenkopcur">Tijdelijke reclame-uiting</text:p>
            <text:p text:style-name="common-al">- Marjolein Zeeman/ Sten Horstman –tijdelijke reclameuiting tbv de Week van de Veiligheid en 112 meldingsbereidheid, van 1 oktober t/m 2 december 2018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04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vergunning c.q. onthffing tijdelijke reclame week van de 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49</meta:user-defined>
    <meta:user-defined meta:name="OVERHEIDop.GmbID/DC.identifier">gmb-2018-190449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