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intrekking Het oprichten van een overkapping in de voortuin  Uiterweg 28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18 het besluit genomen om de omgevingsvergunning voor locatie Uiterweg 282 in Aalsmeer ambtshalve in te trekken. De intrekking is geregistreerd onder zaaknummer Z18-00525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5 sept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0443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443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 intrekking Het oprichten van een overkapping in de voortuin  Uiterweg 28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443</meta:user-defined>
    <meta:user-defined meta:name="OVERHEIDop.GmbID/DC.identifier">gmb-2018-1904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AW 282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09910.51 474903.34</meta:user-defined>
    <meta:user-defined meta:name="OVERHEIDop.versieInformatie"/>
  </office:meta>
</office:document-meta>
</file>