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vergunning c.q. ontheffing evenement staat BBQ Spitsberg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7 t/m vrijdag 31 augustus 2018 de volgende vergunning c.q. ontheffing is verleend: </text:p>
            <text:p text:style-name="tussenkopcur">29 augustus 2018</text:p>
            <text:p text:style-name="tussenkopcur">Evenementen (burg.)</text:p>
            <text:p text:style-name="common-al">- Straat BBQ, zaterdag 8 september 2018 van 15.00 uur tot 00.00 uur, Spitsbergerpad (t.h.v. huisnrs. 2 t/m 18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044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4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4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vergunning c.q. ontheffing evenement staat BBQ Spitsberge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40</meta:user-defined>
    <meta:user-defined meta:name="OVERHEIDop.GmbID/DC.identifier">gmb-2018-190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H</meta:user-defined>
    <meta:user-defined meta:name="OVERHEIDop.woonplaats">Rhenen</meta:user-defined>
    <meta:user-defined meta:name="OVERHEIDop.straatnaam">Spitsbergerp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020 441209</meta:user-defined>
    <meta:user-defined meta:name="OVERHEIDop.versieInformatie"/>
  </office:meta>
</office:document-meta>
</file>