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wering, Diezerkade 2 (zaaknummer 3847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kade 2</text:span> – voor het plaatsen van een zonwering, verzonden op 25 jan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44</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4</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4</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zonwering, Diezerkade 2 (zaaknummer 38476-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9044</meta:user-defined>
    <meta:user-defined meta:name="OVERHEIDop.GmbID/DC.identifier">gmb-2018-19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CW 2</meta:user-defined>
    <meta:user-defined meta:name="OVERHEIDop.woonplaats">Zwolle</meta:user-defined>
    <meta:user-defined meta:name="OVERHEIDop.straatnaam">Diezerkad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04 503312</meta:user-defined>
    <meta:user-defined meta:name="OVERHEIDop.versieInformatie"/>
  </office:meta>
</office:document-meta>
</file>