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adastraal bekend gemeente Heteren, sectie F, perceelnummer 1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18 een besluit genomen op de aanvraag met zaaknummer HOV-18-1639 voor het bouwen van een bedrijfspand en maken van een uitweg op locatie Kadastraal bekend gemeente Heteren, sectie F, perceelnummer 1712 (huisnumnmerbesluit Weiland 4 te Heteren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6 septem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043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3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3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Kadastraal bekend gemeente Heteren, sectie F, perceelnummer 17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0439</meta:user-defined>
    <meta:user-defined meta:name="OVERHEIDop.GmbID/DC.identifier">gmb-2018-190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6MH 60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0656.65 439212.24</meta:user-defined>
    <meta:user-defined meta:name="OVERHEIDop.versieInformatie"/>
  </office:meta>
</office:document-meta>
</file>