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vergunning c.q. ontheffing tijdelijke verkeersmaatregelen Spitsberg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7 t/m vrijdag 31 augustus 2018 de volgende vergunning c.q. ontheffing is verleend: </text:p>
            <text:p text:style-name="tussenkopcur">Algemeen</text:p>
            <text:p text:style-name="tussenkopcur">Tijdelijke verkeersmaatregelen; t.b.v.</text:p>
            <text:p text:style-name="common-al">- de “Straat BBQ”, een gedeelte van het Spitsbergerpad (van huisnr. 2 t/m 18) in Rhenen wordt afgesloten voor al het verkeer op zaterdag 8 september 2018 van 13.00 uur tot 01.00 uur (9 sept. ’18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043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vergunning c.q. ontheffing tijdelijke verkeersmaatregelen Spitsberge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38</meta:user-defined>
    <meta:user-defined meta:name="OVERHEIDop.GmbID/DC.identifier">gmb-2018-190438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H</meta:user-defined>
    <meta:user-defined meta:name="OVERHEIDop.woonplaats">Rhenen</meta:user-defined>
    <meta:user-defined meta:name="OVERHEIDop.straatnaam">Spitsbergerp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20 441209</meta:user-defined>
    <meta:user-defined meta:name="OVERHEIDop.versieInformatie"/>
  </office:meta>
</office:document-meta>
</file>