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REGELING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106 Gemeentewet;</text:p>
            <text:p text:style-name="al"/>
            <text:p text:style-name="al">BESLUITEN:</text:p>
            <text:p text:style-name="al"/>
            <text:p text:style-name="al">Vast te stellen de <text:span text:style-name="nadrukvet">Vervangingsregeling gemeentesecretaris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</text:p>
            <text:p text:style-name="al">De gemeentesecretaris kan worden vervangen door:</text:p>
            <text:p text:style-name="al">1e loco-gemeentesecretaris: de heer E. Franken (directeur)</text:p>
            <text:p text:style-name="al">2e loco-gemeentesecretaris: mevrouw A. Hendriks (directeur)</text:p>
            <text:p text:style-name="al">3e loco-gemeentesecretaris: de heer M. Vonk (directeur)</text:p>
            <text:p text:style-name="al">4e loco-gemeentesecretaris: de heer G. Jas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De Vervangingsregeling gemeentesecretaris, vastgesteld op 20 december 2016,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</text:span> </text:p>
            <text:p text:style-name="al">Dit besluit treedt in werking op de derde dag na bekendmaking en werkt terug tot en met 1 juli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4 september 2018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43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3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3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INGSREGELING GEMEENTESECRETAR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435</meta:user-defined>
    <meta:user-defined meta:name="OVERHEIDop.GmbID/DC.identifier">gmb-2018-190435</meta:user-defined>
    <meta:user-defined meta:name="OVERHEID.TaxonomieBeleidsagenda/OVERHEID.category">Bestuur | Organisatie en beleid</meta:user-defined>
    <meta:user-defined meta:name="OVERHEID.Gemeente/DC.spatial">Roosendaal</meta:user-defined>
    <meta:user-defined meta:name="DC.source">artikel 106 van de Gemeentewet;1.0:c:BWBR0005416&amp;artikel=106&amp;g=2018-07-01</meta:user-defined>
    <meta:user-defined meta:name="OVERHEIDop.referentienummer">14277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8-09-10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op.betreftRegeling">CVDR612513_1</meta:user-defined>
    <meta:user-defined meta:name="OVERHEIDop.versieInformatie"/>
  </office:meta>
</office:document-meta>
</file>