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plaatsen van hoofdverdeelstation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6 september 2018</text:p>
            <text:p text:style-name="common-al">Locatie: Werkhovenseweg 26 in Werkhoven</text:p>
            <text:p text:style-name="common-al">Zaaknummer: 624454</text:p>
            <text:p text:style-name="common-al">Activiteit: Plaatsen hoofdverdeelstation (POP Point of Presence) t.b.v. aanleg glasvezel buitengebied Kromme Rijnstreek</text:p>
            <text:p text:style-name="common-al">Bestuursorgaan: college van burgemeester en wethouders</text:p>
            <text:p text:style-name="common-al">Datum verzending besluit: 3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43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3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3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plaatsen van hoofdverdeelstation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33</meta:user-defined>
    <meta:user-defined meta:name="OVERHEIDop.GmbID/DC.identifier">gmb-2018-19043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H 26</meta:user-defined>
    <meta:user-defined meta:name="OVERHEIDop.woonplaats">Werkhoven</meta:user-defined>
    <meta:user-defined meta:name="OVERHEIDop.straatnaam">Werkhov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51 448981</meta:user-defined>
    <meta:user-defined meta:name="OVERHEIDop.versieInformatie"/>
  </office:meta>
</office:document-meta>
</file>