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Babaszak</text:span>
            <text:span text:style-name="nadrukvet">, Monika M. 05-06-1994</text:span>
          </text:p>
            <text:p text:style-name="common-al">
            <text:span text:style-name="nadrukvet">Chorvat</text:span>
            <text:span text:style-name="nadrukvet">, Martin 17-06-1972</text:span>
          </text:p>
            <text:p text:style-name="common-al">
            <text:span text:style-name="nadrukvet">Gool van, Alexander J. 01-12-1965</text:span>
          </text:p>
            <text:p text:style-name="common-al">
            <text:span text:style-name="nadrukvet">Gool van, </text:span>
            <text:span text:style-name="nadrukvet">Vassileos</text:span>
            <text:span text:style-name="nadrukvet"> 19-07-1999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43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3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3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31</meta:user-defined>
    <meta:user-defined meta:name="OVERHEIDop.GmbID/DC.identifier">gmb-2018-190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94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