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37965 - De Tuier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en van een overkapping en erfafscheiding</text:p>
            <text:p text:style-name="tussenkopcur">Locatie : De Tuier 1 te Groesbeek</text:p>
            <text:p text:style-name="tussenkopcur">Datum besluit : 4 september 2018</text:p>
            <text:p text:style-name="tussenkopcur">Datum verzending : 4 september 2018</text:p>
            <text:p text:style-name="tussenkopcur">Zaaknummer ODRN: W.Z18.10712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43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3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3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37965 - De Tuier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30</meta:user-defined>
    <meta:user-defined meta:name="OVERHEIDop.GmbID/DC.identifier">gmb-2018-190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1</meta:user-defined>
    <meta:user-defined meta:name="OVERHEIDop.woonplaats">Groesbeek</meta:user-defined>
    <meta:user-defined meta:name="OVERHEIDop.straatnaam">De Tui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78 420199</meta:user-defined>
    <meta:user-defined meta:name="OVERHEIDop.versieInformatie"/>
  </office:meta>
</office:document-meta>
</file>