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fficiële opening Molen de Walvisch op de locatie Westvest 229 te Schiedam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Officiële opening Molen de Walvisch op de locatie Westvest 229 te Schiedam op 22 februari 2018 van 17.00 uur tot 18.00 uur (opbouw op 22 februari 2018 vanaf 12.00 uur, afbouw op 22 februari 2018 tot 22.00 uur).</text:p>
            <text:p text:style-name="common-al">Op donderdag 22 februari 2018 zullen circa 200 genodigden vanaf het Nationaal Jenevermuseum (Lange Haven 74-76) via de Appelmarktbrug en Walvisstraat naar Molen de Walvisch (Westvest 229) lopen. Aldaar worden de gasten ontvangen en krijgen ze een korte film te zien. Hierna gaan de deuren van het Museum Molen de Walvisch worden geopend. Na de officiële opening zullen de gasten terug gaan naar het Nationaal Jenevermuseum voor een hapje en drankje. </text:p>
            <text:p text:style-name="common-al">Vanaf 31 januari 2018 ligt een afschrift van de aanvraag, gedurende één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Officiële opening Molen de Walvi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04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Officiële opening Molen de Walvisch op de locatie Westvest 229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043</meta:user-defined>
    <meta:user-defined meta:name="OVERHEIDop.GmbID/DC.identifier">gmb-2018-190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BT 229</meta:user-defined>
    <meta:user-defined meta:name="OVERHEIDop.woonplaats">Schiedam</meta:user-defined>
    <meta:user-defined meta:name="OVERHEIDop.straatnaam">Westves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753 436822</meta:user-defined>
    <meta:user-defined meta:name="OVERHEIDop.versieInformatie"/>
  </office:meta>
</office:document-meta>
</file>