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uis Dobbelmannweg 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augustus 2018 een aanvraag voor een omgevingsvergunning ontvangen. Dit betreft het plaatsen van vlaggenmasten ter plaatse van de Louis Dobbelmannweg 2 in Waddinxveen. De aanvraag is geregistreerd onder kenmerk 201821837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0428</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28</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28</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ouis Dobbelmannweg 2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428</meta:user-defined>
    <meta:user-defined meta:name="OVERHEIDop.GmbID/DC.identifier">gmb-2018-190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JZ 1</meta:user-defined>
    <meta:user-defined meta:name="OVERHEID.PostcodeHuisnummer/OVERHEIDop.postcodeHuisnummer">2742JZ 2</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2257.99 448821.89</meta:user-defined>
    <meta:user-defined meta:name="OVERHEID.EPSG28992/DC.spatial">102367.17 448587.23</meta:user-defined>
    <meta:user-defined meta:name="OVERHEIDop.versieInformatie"/>
  </office:meta>
</office:document-meta>
</file>