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üstelaan 70 te Santpoort-Zuid, oprichten agrarisch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Wüstelaan 70, oprichten agrarische schuur (28/08/2018) 12041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üstelaan 70 te Santpoort-Zuid, oprichten agrarisch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18</meta:user-defined>
    <meta:user-defined meta:name="OVERHEIDop.GmbID/DC.identifier">gmb-2018-190418</meta:user-defined>
    <meta:user-defined meta:name="OVERHEID.TaxonomieBeleidsagenda/OVERHEID.category">Huisvesting | Organisatie en beleid</meta:user-defined>
    <meta:user-defined meta:name="OVERHEIDop.referentienummer">1204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D 68a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03 492847</meta:user-defined>
    <meta:user-defined meta:name="OVERHEIDop.versieInformatie"/>
  </office:meta>
</office:document-meta>
</file>