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ilmvergunning Filmopnamen Lindex, locatie: Kanaalstraat 61/1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augustus 2018 tot en met 31 augustus 2018 de volgende aanvraag voor een filmvergunning hebben ontvangen. De datum van ontvangst is tussen haakjes vermeld.</text:p>
            <text:p text:style-name="common-al">
            <text:span text:style-name="nadrukvet">IJmuiden</text:span>
          </text:p>
            <text:p text:style-name="common-al">Filmopnamen Lindex, op 11, 12 en 13 september 2018 van 07:00 tot 21:00 uur, locatie: Kanaalstraat 61/1, (30/08/2018) 12127-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41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1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1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ilmvergunning Filmopnamen Lindex, locatie: Kanaalstraat 61/1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15</meta:user-defined>
    <meta:user-defined meta:name="OVERHEIDop.GmbID/DC.identifier">gmb-2018-190415</meta:user-defined>
    <meta:user-defined meta:name="OVERHEID.TaxonomieBeleidsagenda/OVERHEID.category">Cultuur en recreatie | Organisatie en beleid</meta:user-defined>
    <meta:user-defined meta:name="OVERHEIDop.referentienummer">1212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BH 88</meta:user-defined>
    <meta:user-defined meta:name="OVERHEIDop.woonplaats">IJmuiden</meta:user-defined>
    <meta:user-defined meta:name="OVERHEIDop.straatnaam">Kan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098 497528</meta:user-defined>
    <meta:user-defined meta:name="OVERHEIDop.versieInformatie"/>
  </office:meta>
</office:document-meta>
</file>