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Subsidie gemeentelijke monumenten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heeft voor 2018 € 10.000,00 beschikbaar gesteld voor het onderhoud en restauratie van gemeentelijke monumenten. Het college van burgemeester en wethouders bepaalt welke aanvragen subsidie krijgen.  In de “Subsidieregeling onderhoud/restauratie gemeentelijke monumenten in Rhenen” kunt u lezen welke kosten van onderhoud en restauratie voor subsidie in aanmerking komen. Ook geeft de regeling aan welke minimum en maximumbedragen u mag rekenen.</text:p>
            <text:p text:style-name="common-al">De subsidieregeling en het aanvraagformulier kunt u vinden op de website van de gemeente: www.rhenen.nl (zoekterm: Monumenten &gt; Subsidie voor Monumenten).</text:p>
            <text:p text:style-name="common-al">Info: Ferrie Huwaë, tel.: 0317 681 645, e-mail: ferrie.huwae@rhenen.nl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90410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10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Subsidie gemeentelijke monumen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10</meta:user-defined>
    <meta:user-defined meta:name="OVERHEIDop.GmbID/DC.identifier">gmb-2018-190410</meta:user-defined>
    <meta:user-defined meta:name="OVERHEID.TaxonomieBeleidsagenda/OVERHEID.category">Cultuur en recreatie | Organisatie en beleid</meta:user-defined>
    <meta:user-defined meta:name="OVERHEID.TaxonomieBeleidsagenda/OVERHEID.category">Financiën | Organisatie en beleid</meta:user-defined>
    <meta:user-defined meta:name="OVERHEID.Gemeente/DC.spatial">Rh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gvop.Informatietype/DC.type">Overige overheidsinformatie</meta:user-defined>
    <meta:user-defined meta:name="OVERHEID.Gemeente/OVERHEID.authority">Rhenen</meta:user-defined>
    <meta:user-defined meta:name="OVERHEID.Gemeente/DCTERMS.publisher">Rhenen</meta:user-defined>
    <meta:user-defined meta:name="OVERHEIDop.versieInformatie"/>
  </office:meta>
</office:document-meta>
</file>