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Oosterduinplein 26 te IJmuiden, veranderen van eerste verdieping in 4 woningen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Oosterduinplein 26, veranderen van eerste verdieping in 4 woningen, het wijzigen van de gevel</text:p>
            <text:p text:style-name="common-al">(30/08/2018) 9526-2018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040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0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0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Oosterduinplein 26 te IJmuiden, veranderen van eerste verdieping in 4 woningen,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08</meta:user-defined>
    <meta:user-defined meta:name="OVERHEIDop.GmbID/DC.identifier">gmb-2018-190408</meta:user-defined>
    <meta:user-defined meta:name="OVERHEID.TaxonomieBeleidsagenda/OVERHEID.category">Huisvesting | Organisatie en beleid</meta:user-defined>
    <meta:user-defined meta:name="OVERHEIDop.referentienummer">952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NH 4</meta:user-defined>
    <meta:user-defined meta:name="OVERHEIDop.woonplaats">IJmuiden</meta:user-defined>
    <meta:user-defined meta:name="OVERHEIDop.straatnaam">Oosterduinplei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536 497131</meta:user-defined>
    <meta:user-defined meta:name="OVERHEIDop.versieInformatie"/>
  </office:meta>
</office:document-meta>
</file>