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ieter Janszstraat 5 en 7 te Velsen-Noord, transformeren van woonhuis en voormalig kleuterschool naar 10 woningen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vet">Velsen-Noord</text:span>
          </text:p>
            <text:p text:style-name="common-al">Pieter Janszstraat 5 en 7, transformeren van woonhuis en voormalig kleuterschool naar 10 woningen en appartementen (27/08/2018) 767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40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0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0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Pieter Janszstraat 5 en 7 te Velsen-Noord, transformeren van woonhuis en voormalig kleuterschool naar 10 woningen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06</meta:user-defined>
    <meta:user-defined meta:name="OVERHEIDop.GmbID/DC.identifier">gmb-2018-190406</meta:user-defined>
    <meta:user-defined meta:name="OVERHEID.TaxonomieBeleidsagenda/OVERHEID.category">Huisvesting | Organisatie en beleid</meta:user-defined>
    <meta:user-defined meta:name="OVERHEIDop.referentienummer">767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Z 5</meta:user-defined>
    <meta:user-defined meta:name="OVERHEIDop.woonplaats">Velsen-Noord</meta:user-defined>
    <meta:user-defined meta:name="OVERHEIDop.straatnaam">Pieter Janszstraat</meta:user-defined>
    <meta:user-defined meta:name="OVERHEID.PostcodeHuisnummer/OVERHEIDop.postcodeHuisnummer">1951GZ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24 498217</meta:user-defined>
    <meta:user-defined meta:name="OVERHEID.EPSG28992/DC.spatial">104439 498213</meta:user-defined>
    <meta:user-defined meta:name="OVERHEIDop.versieInformatie"/>
  </office:meta>
</office:document-meta>
</file>