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emmerde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augustus 2018 tot en met vrijdag 31 augustus 2018 de volgende aanvragen om omgevingsvergunning heeft verleend:</text:p>
            <text:p text:style-name="common-al">REGULIERE PROCEDURE</text:p>
            <text:p text:style-name="tussenkopcur">Omgevingsvergunning Beperkte Milieutoets   </text:p>
            <text:p text:style-name="common-al">Het vernieuwen de installaties, Remmerden 27, Rh. Aanvraagnummer 3786481. Datum bekendmaking besluit: 28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040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emmerde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01</meta:user-defined>
    <meta:user-defined meta:name="OVERHEIDop.GmbID/DC.identifier">gmb-2018-19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27</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019 442864</meta:user-defined>
    <meta:user-defined meta:name="OVERHEIDop.versieInformatie"/>
  </office:meta>
</office:document-meta>
</file>