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229 - 6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18 een aanvraag voor een omgevingsvergunning ontvangen. Dit betreft het kappen van 2 bomen ter plaatse van de Lekkenburg 229 - 659  in Gouda. De aanvraag is geregistreerd onder kenmerk 201821903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40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kenburg 229 - 65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00</meta:user-defined>
    <meta:user-defined meta:name="OVERHEIDop.GmbID/DC.identifier">gmb-2018-19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XK 19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79.92 449430.6</meta:user-defined>
    <meta:user-defined meta:name="OVERHEIDop.versieInformatie"/>
  </office:meta>
</office:document-meta>
</file>