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ramen, Marktstraat 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dakramen</text:p>
            <text:p text:style-name="common-al">Locatie: Marktstraat 3 te Borne</text:p>
            <text:p text:style-name="common-al">Datum verzending: 22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ramen, Marktstraat 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4</meta:user-defined>
    <meta:user-defined meta:name="OVERHEIDop.GmbID/DC.identifier">gmb-2018-1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P 3</meta:user-defined>
    <meta:user-defined meta:name="OVERHEIDop.woonplaats">Borne</meta:user-defined>
    <meta:user-defined meta:name="OVERHEIDop.straatnaam">Markt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13 480150</meta:user-defined>
    <meta:user-defined meta:name="OVERHEIDop.versieInformatie"/>
  </office:meta>
</office:document-meta>
</file>