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vervangen 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6 September 2018</text:p>
            <text:p text:style-name="common-al">Locatie: Achterdijk 103 in Werkhoven</text:p>
            <text:p text:style-name="common-al">Zaaknummer: 624455</text:p>
            <text:p text:style-name="common-al">Activiteit: Vervangen ingewaterde coaxkabel ivm storing.</text:p>
            <text:p text:style-name="common-al">Bestuursorgaan: college van burgemeester en wethouders</text:p>
            <text:p text:style-name="common-al">Datum verzending besluit: 3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39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9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9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vervangen kabel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96</meta:user-defined>
    <meta:user-defined meta:name="OVERHEIDop.GmbID/DC.identifier">gmb-2018-190396</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A 103</meta:user-defined>
    <meta:user-defined meta:name="OVERHEIDop.woonplaats">Werkhoven</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46 448042</meta:user-defined>
    <meta:user-defined meta:name="OVERHEIDop.versieInformatie"/>
  </office:meta>
</office:document-meta>
</file>