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Open NK Blokarten, Strand IJmuiderslag zone 2+3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augustus 2018 tot en met 31 augustus 2018 de volgende aanvraag voor een evenementenvergunning hebben ontvangen. De datum van ontvangst is tussen haakjes vermeld.</text:p>
            <text:p text:style-name="common-al">
            <text:span text:style-name="nadrukvet">IJmuiden</text:span>
          </text:p>
            <text:p text:style-name="common-al">Open NK Blokarten, op 10 en 11 november 2018 van 10:00 tot 17:00 uur, locatie: Strand IJmuiderslag zone 2+3  (26/08/2018) 11944-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Open NK Blokarten, Strand IJmuiderslag zone 2+3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88</meta:user-defined>
    <meta:user-defined meta:name="OVERHEIDop.GmbID/DC.identifier">gmb-2018-190388</meta:user-defined>
    <meta:user-defined meta:name="OVERHEID.TaxonomieBeleidsagenda/OVERHEID.category">Cultuur en recreatie | Organisatie en beleid</meta:user-defined>
    <meta:user-defined meta:name="OVERHEIDop.referentienummer">1194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Strandvonder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8775 495598</meta:user-defined>
    <meta:user-defined meta:name="OVERHEIDop.versieInformatie"/>
  </office:meta>
</office:document-meta>
</file>