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windschermen bij het terras op de locatie Oranje Nassauplein 2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augustus 2018 </text:p>
            <text:p text:style-name="common-al">Locatie: Oranje Nassauplein 26 in Eerbeek</text:p>
            <text:p text:style-name="common-al">Voor: het plaatsen van windschermen bij het terras</text:p>
            <text:p text:style-name="common-al">Activiteit(en): Bouwen van een bouwwerk (art. 2.1 lid 1 sub a Wabo),  het gebruiken van gronden of bouwwerken in strijd met een bestemmingsplan (art. 2.1 lid 1 sub c Wabo) </text:p>
            <text:p text:style-name="common-al">Registratienummer: SXO-2018-072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3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windschermen bij het terras op de locatie Oranje Nassauplein 2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0384</meta:user-defined>
    <meta:user-defined meta:name="OVERHEIDop.GmbID/DC.identifier">gmb-2018-19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J 26</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97 457542</meta:user-defined>
    <meta:user-defined meta:name="OVERHEIDop.versieInformatie"/>
  </office:meta>
</office:document-meta>
</file>