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31125 - Directeur Trompstraat 31 en 3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bestaande garage d.m.v. een dakopbouw</text:p>
            <text:p text:style-name="tussenkopcur">Locatie : Directeur Trompstraat 31 en 33 te Ewijk</text:p>
            <text:p text:style-name="tussenkopcur">Datum besluit : 4 september 2018</text:p>
            <text:p text:style-name="tussenkopcur">Datum verzending : 4 september 2018</text:p>
            <text:p text:style-name="tussenkopcur">Zaaknummer ODRN: W.Z18.10577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38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31125 - Directeur Trompstraat 31 en 3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83</meta:user-defined>
    <meta:user-defined meta:name="OVERHEIDop.GmbID/DC.identifier">gmb-2018-190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J 31</meta:user-defined>
    <meta:user-defined meta:name="OVERHEIDop.woonplaats">Ewijk</meta:user-defined>
    <meta:user-defined meta:name="OVERHEIDop.straatnaam">Directeur Tromp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24 431496</meta:user-defined>
    <meta:user-defined meta:name="OVERHEIDop.versieInformatie"/>
  </office:meta>
</office:document-meta>
</file>