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-5">
      <text:list-level-style-bullet text:bullet-char="•" text:level="1">
        <style:list-level-properties text:min-label-width="10mm"/>
      </text:list-level-style-bullet>
    </text:list-style>
    <text:list-style style:name="id1-3-2-1-1-1-6">
      <text:list-level-style-bullet text:bullet-char="•" text:level="1">
        <style:list-level-properties text:min-label-width="10mm"/>
      </text:list-level-style-bullet>
    </text:list-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commissie Middelen 12 septemb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genda commissie Middelen 12 september 2018</text:p>
              </text:list-item>
              <text:list-item text:style-override="id1-3-2-1-1-1-2">
                <text:number>•</text:number>
                <text:p text:style-name="al">Spreekrecht burgers</text:p>
              </text:list-item>
              <text:list-item text:style-override="id1-3-2-1-1-1-3">
                <text:number>•</text:number>
                <text:p text:style-name="al">Beleidsplan Openbare Verlichting, vaststelling plan (A-stuk)</text:p>
              </text:list-item>
              <text:list-item text:style-override="id1-3-2-1-1-1-4">
                <text:number>•</text:number>
                <text:p text:style-name="al">Riolering Burgemeester Van Lennepweg, wensen bewoners (B-stuk)</text:p>
              </text:list-item>
              <text:list-item text:style-override="id1-3-2-1-1-1-5">
                <text:number>•</text:number>
                <text:p text:style-name="al">Actiepuntenlijst</text:p>
              </text:list-item>
              <text:list-item text:style-override="id1-3-2-1-1-1-6">
                <text:number>•</text:number>
                <text:p text:style-name="al">Wat verder ter tafel komt</text:p>
              </text:list-item>
            </text:list>
            <text:p text:style-name="last-al">U bent van harte uitgenodigd bij deze vergadering aanwezig te zijn. </text:p>
            <text:list text:style-name="id1-3-2-1-1-3">
              <text:list-item text:style-override="id1-3-2-1-1-3-1">
                <text:number>•</text:number>
                <text:p text:style-name="al">Locatie: raadhuis, Raadhuisplein 1, Heemstede</text:p>
              </text:list-item>
              <text:list-item text:style-override="id1-3-2-1-1-3-2">
                <text:number>•</text:number>
                <text:p text:style-name="al">Datum: 12 september 2018</text:p>
              </text:list-item>
              <text:list-item text:style-override="id1-3-2-1-1-3-3">
                <text:number>•</text:number>
                <text:p text:style-name="al">Start 20.00 uur</text:p>
              </text:list-item>
            </text:list>
            <text:p text:style-name="tussenkopcur">U kunt uw visie kenbaar maken aan de commissi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ijdens de commissievergadering mag u uw visie en/of mening geven door gebruik te maken van het spreekrecht. U kunt zich daarvoor aanmelden bij de commissiegriffier, Jacqueline Vrolijk-Gevaert, via telefoonnummer (023) 548 57 37 of per e-mail: raadsgriffier@heemstede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0381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8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8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genda raadscommissie Middelen 12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381</meta:user-defined>
    <meta:user-defined meta:name="OVERHEIDop.GmbID/DC.identifier">gmb-2018-190381</meta:user-defined>
    <meta:user-defined meta:name="OVERHEID.TaxonomieBeleidsagenda/OVERHEID.category">Bestuur | Organisatie en beleid</meta:user-defined>
    <meta:user-defined meta:name="OVERHEID.Gemeente/DC.spatial">Heemste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gvop.Informatietype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op.versieInformatie"/>
  </office:meta>
</office:document-meta>
</file>