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5 (verhogen afvoerpijp airco); 485103; 3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7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5 (verhogen afvoerpijp airco); 485103; 3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76</meta:user-defined>
    <meta:user-defined meta:name="OVERHEIDop.GmbID/DC.identifier">gmb-2018-190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A 55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6 470761</meta:user-defined>
    <meta:user-defined meta:name="OVERHEIDop.versieInformatie"/>
  </office:meta>
</office:document-meta>
</file>