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7 (verbouwen pand); 478697; 29-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37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7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p van den Endeplein 7 (verbouwen pand); 478697; 29-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75</meta:user-defined>
    <meta:user-defined meta:name="OVERHEIDop.GmbID/DC.identifier">gmb-2018-190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9</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2255</meta:user-defined>
    <meta:user-defined meta:name="OVERHEIDop.versieInformatie"/>
  </office:meta>
</office:document-meta>
</file>