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nabij 8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Bronckhorst een besluit genomen op de aanvraag voor een omgevingsvergunning. De aanvraag is geregistreerd onder kenmerk SXO55728379. De aanvraag gaat over het kappen van een eik aan de Hummeloseweg nabij 8 in Zelhem. De bezwaartermijn start op 6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37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nabij 8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74</meta:user-defined>
    <meta:user-defined meta:name="OVERHEIDop.GmbID/DC.identifier">gmb-2018-19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L 6</meta:user-defined>
    <meta:user-defined meta:name="OVERHEID.PostcodeHuisnummer/OVERHEIDop.postcodeHuisnummer">7021AE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509_inmeting_bomen_20180716_pdf|exb-2018-54055</meta:user-defined>
    <meta:user-defined meta:name="OVERHEIDop.externeBijlage">we_aanplant_oude_RABO-terrein_Zelhem_pdf|exb-2018-54056</meta:user-defined>
    <meta:user-defined meta:name="OVERHEIDop.externeBijlage">Aanvraagdocument publiceerbaar|exb-2018-54057</meta:user-defined>
    <meta:user-defined meta:name="OVERHEIDop.externeBijlage">vergunning|exb-2018-54058</meta:user-defined>
    <meta:user-defined meta:name="OVERHEID.EPSG28992/DC.spatial">220716 446888</meta:user-defined>
    <meta:user-defined meta:name="OVERHEID.EPSG28992/DC.spatial">220736.47 446904.59</meta:user-defined>
    <meta:user-defined meta:name="OVERHEIDop.versieInformatie"/>
  </office:meta>
</office:document-meta>
</file>