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re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restraat 12 te Belfeld</text:span>
            </text:span>
          </text:p>
            <text:p text:style-name="common-al">Voor het plaatsen van een hekwerk</text:p>
            <text:p text:style-name="common-al">Ontvangen op 29 augustus 2018</text:p>
            <text:p text:style-name="common-al">Kenmerk 1378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37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restraat 1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71</meta:user-defined>
    <meta:user-defined meta:name="OVERHEIDop.GmbID/DC.identifier">gmb-2018-19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D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52.3 368887.16</meta:user-defined>
    <meta:user-defined meta:name="OVERHEIDop.versieInformatie"/>
  </office:meta>
</office:document-meta>
</file>