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22 september 2018, Centrum Nijmegen, Nijmeegse Kunstnacht, Ontheffing winkeltijdenw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18</text:p>
            <text:p text:style-name="common-al">
            <text:span text:style-name="nadrukvet">Omschrijving: </text:span>22 september 2018, Centrum Nijmegen, Nijmeegse Kunstnacht, Ontheffing winkeltijdenwet (Centrum Nijmegen)</text:p>
            <text:p text:style-name="common-al">
            <text:span text:style-name="nadrukvet">Activiteiten: </text:span>Winkeltijden; </text:p>
            <text:p text:style-name="common-al">
            <text:span text:style-name="nadrukvet">Zaaknummer: </text:span>Z18.0370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7-2018</text:p>
            <text:p text:style-name="common-al">
            <text:span text:style-name="nadrukvet">Definitieve beschikking verzonden: </text:span>04-09-2018</text:p>
            <text:p text:style-name="common-al">
            <text:span text:style-name="nadrukvet">Einddatum beroeptermijn: </text:span>16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5 september 2018 tot en met 16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last-al">
            <text:a xlink:href="http://www.nijmegen.nl/vergunningpagina/?guid=11259EB3-DFAC-4589-9525-AC9B28070087" xlink:type="simple">http://www.nijmegen.nl/vergunningpagina/?guid=11259EB3-DFAC-4589-9525-AC9B280700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36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6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6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ijmegen: 22 september 2018, Centrum Nijmegen, Nijmeegse Kunstnacht, Ontheffing winkeltijdenwe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67</meta:user-defined>
    <meta:user-defined meta:name="OVERHEIDop.GmbID/DC.identifier">gmb-2018-190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X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3.9 428865.73</meta:user-defined>
    <meta:user-defined meta:name="OVERHEIDop.versieInformatie"/>
  </office:meta>
</office:document-meta>
</file>