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park: 22 september 2018 Valkhofpark Nijmeegse kunstnacht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22 september 2018 Valkhofpark Nijmeegse kunstnacht Ontheffing DHW (Valkhof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410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roep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last-al">
            <text:a xlink:href="http://www.nijmegen.nl/vergunningpagina/?guid=27B5E696-D710-46FE-B8B5-B74A487C20F4" xlink:type="simple">http://www.nijmegen.nl/vergunningpagina/?guid=27B5E696-D710-46FE-B8B5-B74A487C20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6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6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park: 22 september 2018 Valkhofpark Nijmeegse kunstnacht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6</meta:user-defined>
    <meta:user-defined meta:name="OVERHEIDop.GmbID/DC.identifier">gmb-2018-1903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