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egelwaal: 9 september 2018, Spiegelwaal, Swim to fight cancer Nijmegen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8</text:p>
            <text:p text:style-name="common-al">
            <text:span text:style-name="nadrukvet">Omschrijving: </text:span>9 september 2018, Spiegelwaal, Swim to fight cancer Nijmegen, ontheffing art. 35 (Spiegelwaal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87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18</text:p>
            <text:p text:style-name="common-al">
            <text:span text:style-name="nadrukvet">Definitieve beschikking verzonden: </text:span>04-09-2018</text:p>
            <text:p text:style-name="common-al">
            <text:span text:style-name="nadrukvet">Einddatum beroeptermijn: </text:span>1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5 september 2018 tot en met 1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last-al">
            <text:a xlink:href="http://www.nijmegen.nl/vergunningpagina/?guid=BD1EE018-10E8-459C-9B80-1F94B704A8C4" xlink:type="simple">http://www.nijmegen.nl/vergunningpagina/?guid=BD1EE018-10E8-459C-9B80-1F94B704A8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6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egelwaal: 9 september 2018, Spiegelwaal, Swim to fight cancer Nijmegen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65</meta:user-defined>
    <meta:user-defined meta:name="OVERHEIDop.GmbID/DC.identifier">gmb-2018-19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8 429717</meta:user-defined>
    <meta:user-defined meta:name="OVERHEIDop.versieInformatie"/>
  </office:meta>
</office:document-meta>
</file>