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egelwaal: 9 september 2018, Spiegelwaal, Swim to Fight Cancer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8</text:p>
            <text:p text:style-name="common-al">
            <text:span text:style-name="nadrukvet">Omschrijving: </text:span>9 september 2018, Spiegelwaal, Swim to Fight Cancer Nijmegen (Spiegelwaal)</text:p>
            <text:p text:style-name="common-al">
            <text:span text:style-name="nadrukvet">Activiteiten: </text:span>; </text:p>
            <text:p text:style-name="common-al">
            <text:span text:style-name="nadrukvet">Zaaknummer: </text:span>Z18.0341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7-2018</text:p>
            <text:p text:style-name="common-al">
            <text:span text:style-name="nadrukvet">Definitieve beschikking verzonden: </text:span>04-09-2018</text:p>
            <text:p text:style-name="common-al">
            <text:span text:style-name="nadrukvet">Einddatum bezwaartermijn: </text:span>16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8 tot en met 16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06CDE8B-9124-4099-B4A3-1ECD25EE2178" xlink:type="simple">http://www.nijmegen.nl/vergunningpagina/?guid=706CDE8B-9124-4099-B4A3-1ECD25EE21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0364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364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egelwaal: 9 september 2018, Spiegelwaal, Swim to Fight Cancer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364</meta:user-defined>
    <meta:user-defined meta:name="OVERHEIDop.GmbID/DC.identifier">gmb-2018-190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8 429717</meta:user-defined>
    <meta:user-defined meta:name="OVERHEIDop.versieInformatie"/>
  </office:meta>
</office:document-meta>
</file>